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09d7f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23a5f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69247"/>
    </style:style>
    <style:style style:name="T4" style:family="text">
      <style:text-properties officeooo:rsid="0017ca64"/>
    </style:style>
    <style:style style:name="T5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1bd4d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21bd4d" style:font-size-asian="9.60000038146973pt" style:font-weight-asian="bold" style:font-size-complex="11pt" style:font-weight-complex="bold"/>
    </style:style>
    <style:style style:name="T12" style:family="text">
      <style:text-properties officeooo:rsid="0021bd4d"/>
    </style:style>
    <style:style style:name="T13" style:family="text">
      <style:text-properties officeooo:rsid="0021cad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5">La Comisión de Educación, Ciencia, Tecnología e Innovación ha considerado el Proyecto de Comunicación </text:span><text:span text:style-name="T10">Nº </text:span><text:span text:style-name="T11">48643 – CD – UCR – Evolución,</text:span><text:span text:style-name="T5"> de </text:span><text:span text:style-name="T8">l</text:span><text:span text:style-name="T9">a</text:span><text:span text:style-name="T5"> diputad</text:span><text:span text:style-name="T9">a Espíndola</text:span><text:span text:style-name="T5">, por el cual</text:span><text:span text:style-name="T6"> se solicit</text:span><text:span text:style-name="T7">a disponga ejecutar programas de prevención y difusión en materia de acoso escolar orientada a los alumnos de todos los niveles educativos, sean públicos o privados</text:span><text:span text:style-name="T5">; y, por las razones expuestas en los fundamentos y las que podrá dar el miembro informante, esta Comisión aconseja la aprobación del siguiente texto con modificaciones: </text:span></text:p>
      <text:p text:style-name="P5">PROYECTO DE COMUNICACIÓN</text:p>
      <text:p text:style-name="P6">La Cámara de Diputados de la Provincia, vería con agrado que el Poder Ejecutivo, <text:span text:style-name="T3">por intermedio de</text:span><text:span text:style-name="T4">l</text:span> organismo <text:span text:style-name="T3">que</text:span> correspond<text:span text:style-name="T3">a</text:span>, <text:span text:style-name="T3">evalúe la posibilidad de</text:span> arbitr<text:span text:style-name="T12">ar</text:span> las medidas necesarias para:</text:p>
      <text:p text:style-name="P6">a) <text:span text:style-name="T12">e</text:span>jecutar programas de prevención y difusión en materia de acoso escolar orientada a los alumnos de todos los niveles educativos, sean públicos o privados;</text:p>
      <text:p text:style-name="P6">b) <text:span text:style-name="T12">i</text:span>nformar sobre cuáles son los protocolos a seguir por parte de las escuelas para los casos de acoso escolar;</text:p>
      <text:p text:style-name="P6">c) <text:span text:style-name="T12">c</text:span>uantos equipos socioeducativos existen en la provincia y como se encuentran organizados a los fines de tomar intervención ante el requerimiento de las escuelas; y,</text:p>
      <text:p text:style-name="P6">d) <text:span text:style-name="T12">r</text:span>ealizar una correcta difusión en materia de acoso escolar por medio de cartelería, folletería, charlas y cualquier otro medio que crea conducente a los fines.</text:p>
      <text:p text:style-name="P9">Sala de <text:span text:style-name="T2">la Comisión </text:span><text:span text:style-name="T13">mixta</text:span><text:span text:style-name="T2">, </text:span><text:span text:style-name="T13">10 de agosto de 2022.</text:span></text:p>
      <text:p text:style-name="P9"><text:span text:style-name="T2">Diputados Balagué, Di Stefano, Donnet, Hynes, Peralta, Argañaraz, Boscarol y González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ddad0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ddad0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2"/>
        <text:p text:style-name="MP3">General López 3055 – (S3000DCO) – Santa Fe – República Argentina</text:p>
        <text:p text:style-name="MP4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8-10T11:07:59.810385355</dc:date>
    <meta:print-date>2021-07-06T13:12:25.790760022</meta:print-date>
    <meta:editing-cycles>62</meta:editing-cycles>
    <meta:editing-duration>PT1H47M15S</meta:editing-duration>
    <meta:generator>LibreOffice/7.3.5.2$Linux_X86_64 LibreOffice_project/30$Build-2</meta:generator>
    <meta:document-statistic meta:table-count="0" meta:image-count="1" meta:object-count="0" meta:page-count="1" meta:paragraph-count="13" meta:word-count="274" meta:character-count="1763" meta:non-whitespace-character-count="1494"/>
  </office:meta>
</office:document-meta>
</file>